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/>
    </style:style>
    <style:style style:name="P5" style:family="paragraph" style:parent-style-name="Standard">
      <style:paragraph-properties fo:line-height="150%" fo:text-align="justify" style:justify-single-word="false"/>
      <style:text-properties style:font-name-asian="Batang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fo:font-size="22pt" style:font-name-asian="Batang" style:font-size-asian="22pt" style:font-name-complex="Calibri" style:font-size-complex="22pt"/>
    </style:style>
    <style:style style:name="P7" style:family="paragraph" style:parent-style-name="Standard">
      <style:paragraph-properties fo:margin-top="0cm" fo:margin-bottom="0.212cm" fo:line-height="150%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9" style:family="paragraph" style:parent-style-name="western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 style:list-style-name="WW8Num96">
      <style:paragraph-properties fo:margin-left="0.501cm" fo:margin-right="0cm" fo:line-height="150%" fo:text-align="justify" style:justify-single-word="false" fo:text-indent="-0.501cm" style:auto-text-indent="false"/>
      <style:text-properties fo:color="#000000"/>
    </style:style>
    <style:style style:name="P11" style:family="paragraph" style:parent-style-name="Standard" style:list-style-name="WW8Num100">
      <style:paragraph-properties fo:margin-left="0.501cm" fo:margin-right="0cm" fo:line-height="150%" fo:text-align="justify" style:justify-single-word="false" fo:text-indent="-0.501cm" style:auto-text-indent="false"/>
      <style:text-properties fo:color="#000000"/>
    </style:style>
    <style:style style:name="P12" style:family="paragraph" style:parent-style-name="Standard" style:list-style-name="WW8Num102">
      <style:paragraph-properties fo:margin-left="0.501cm" fo:margin-right="0cm" fo:line-height="150%" fo:text-align="justify" style:justify-single-word="false" fo:text-indent="-0.501cm" style:auto-text-indent="false"/>
      <style:text-properties fo:color="#000000"/>
    </style:style>
    <style:style style:name="P13" style:family="paragraph" style:parent-style-name="Standard" style:list-style-name="WW8Num112">
      <style:paragraph-properties fo:margin-left="0.501cm" fo:margin-right="0cm" fo:line-height="150%" fo:text-align="justify" style:justify-single-word="false" fo:text-indent="-0.501cm" style:auto-text-indent="false"/>
      <style:text-properties fo:color="#000000"/>
    </style:style>
    <style:style style:name="P14" style:family="paragraph" style:parent-style-name="Standard" style:list-style-name="WW8Num112">
      <style:paragraph-properties fo:margin-left="0.501cm" fo:margin-right="0cm" fo:line-height="150%" fo:text-align="justify" style:justify-single-word="false" fo:text-indent="-0.501cm" style:auto-text-indent="false"/>
    </style:style>
    <style:style style:name="P15" style:family="paragraph" style:parent-style-name="Standard" style:list-style-name="WW8Num106">
      <style:paragraph-properties fo:margin-left="0.501cm" fo:margin-right="0cm" fo:line-height="150%" fo:text-align="justify" style:justify-single-word="false" fo:text-indent="-0.501cm" style:auto-text-indent="false"/>
    </style:style>
    <style:style style:name="P16" style:family="paragraph" style:parent-style-name="Standard" style:list-style-name="WW8Num108">
      <style:paragraph-properties fo:margin-left="0.501cm" fo:margin-right="0cm" fo:line-height="150%" fo:text-align="justify" style:justify-single-word="false" fo:text-indent="-0.501cm" style:auto-text-indent="false"/>
    </style:style>
    <style:style style:name="P17" style:family="paragraph" style:parent-style-name="Standard" style:list-style-name="WW8Num122">
      <style:paragraph-properties fo:margin-left="0.501cm" fo:margin-right="0cm" fo:line-height="150%" fo:text-align="justify" style:justify-single-word="false" fo:text-indent="-0.501cm" style:auto-text-indent="false"/>
    </style:style>
    <style:style style:name="P18" style:family="paragraph" style:parent-style-name="Standard" style:list-style-name="WW8Num119">
      <style:paragraph-properties fo:margin-left="0.501cm" fo:margin-right="0cm" fo:line-height="150%" fo:text-align="justify" style:justify-single-word="false" fo:text-indent="-0.501cm" style:auto-text-indent="false"/>
    </style:style>
    <style:style style:name="P19" style:family="paragraph" style:parent-style-name="Standard" style:list-style-name="WW8Num80">
      <style:paragraph-properties fo:margin-left="0.501cm" fo:margin-right="0cm" fo:line-height="150%" fo:text-align="justify" style:justify-single-word="false" fo:text-indent="-0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3"/>Kryteria oceniania z muzyki</text:p>
      <text:p text:style-name="P2">Muzyka jako przedmiot artystyczny wymaga specyficznego podejścia do sposobów sprawdzania i oceniania osiągnięć ucznia. Ocena proponowana przez nauczyciela powinna przede wszystkim motywować młodego człowieka do działania.</text:p>
      <text:p text:style-name="P8">Przy ocenianiu trzeba uwzględnić różne formy aktywności ucznia (odtwarzanie, muzykowanie, tworzenie), przy czym należy oceniać jego zdolności,postępy <text:line-break/>i zaangażowanie oraz wkład pracy. Ważne są również informacje, jakie niesie ze sobą ocena. Powinna ona bowiem zaznajamiać ucznia (oraz osoby zainteresowane, czyli jego rodziców bądź opiekunów i nauczyciela) z postępami, jakich dokonał w danym przedziale czasu.</text:p>
      <text:p text:style-name="P3"/>
      <text:p text:style-name="P4">Ocenie powinny podlegać:</text:p>
      <text:p text:style-name="P4">1) umiejętności w zakresie:</text:p>
      <text:list xml:id="list6716874319766775668" text:style-name="WW8Num96">
        <text:list-item>
          <text:p text:style-name="P10">śpiewania;</text:p>
        </text:list-item>
        <text:list-item>
          <text:p text:style-name="P10">grania na instrumentach;</text:p>
        </text:list-item>
        <text:list-item>
          <text:p text:style-name="P10">tworzenia muzyki;</text:p>
        </text:list-item>
        <text:list-item>
          <text:p text:style-name="P10">tworzenia wypowiedzi o muzyce, np. na temat wysłuchanych utworów;</text:p>
        </text:list-item>
      </text:list>
      <text:p text:style-name="P4">2) wiedza o muzyce:</text:p>
      <text:list xml:id="list1061447934721767736" text:style-name="WW8Num100">
        <text:list-item>
          <text:p text:style-name="P11">zagadnienia teoretyczne – znajomość podstawowych pojęć muzycznych i umiejętność ich stosowania w wypowiedziach o muzyce;</text:p>
        </text:list-item>
        <text:list-item>
          <text:p text:style-name="P11">wiadomości o kompozytorach;</text:p>
        </text:list-item>
        <text:list-item>
          <text:p text:style-name="P11">znajomość aparatu wykonawczego muzyki wokalnej i instrumentalnej (soliści, zespoły, chóry, orkiestry);</text:p>
        </text:list-item>
        <text:list-item>
          <text:p text:style-name="P11">opanowanie zagadnień z zakresu szeroko pojętej kultury muzycznej;</text:p>
        </text:list-item>
      </text:list>
      <text:p text:style-name="P4">3) postępy, zaangażowanie, wkład pracy w działania muzyczne:</text:p>
      <text:list xml:id="list4652259774064151553" text:style-name="WW8Num102">
        <text:list-item>
          <text:p text:style-name="P12">aktywność na lekcjach wynikająca z zainteresowania przedmiotem;</text:p>
        </text:list-item>
        <text:list-item>
          <text:p text:style-name="P12">umiejętność pracy w grupie – współpraca i wzajemna pomoc;</text:p>
        </text:list-item>
        <text:list-item>
          <text:p text:style-name="P12">prezentacja dokonań;</text:p>
        </text:list-item>
        <text:list-item>
          <text:p text:style-name="P12">kreatywność.</text:p>
        </text:list-item>
      </text:list>
      <text:p text:style-name="P9">Poniżej prezentuję kryteria oceniania ujęte w kategoriach ocen szkolnych.</text:p>
      <text:p text:style-name="P1"><text:span text:style-name="T2">Ocenę celującą (6)</text:span><text:span text:style-name="T1"> otrzymuje uczeń, który: </text:span></text:p>
      <text:list xml:id="list1872229887453232231" text:style-name="WW8Num112">
        <text:list-item>
          <text:list>
            <text:list-item>
              <text:p text:style-name="P13">opanował pełny zakres wiadomości i umiejętności przewidzianych w realizowanym programie nauczania;</text:p>
            </text:list-item>
            <text:list-item>
              <text:p text:style-name="P13">zdobywa dodatkową wiedzę, korzystając z różnych źródeł informacji;</text:p>
            </text:list-item>
            <text:list-item>
              <text:p text:style-name="P13">na lekcjach jest bardzo aktywny i zdyscyplinowany, inicjuje różnorodne zadania, projekty;</text:p>
            </text:list-item>
            <text:list-item>
              <text:p text:style-name="P13"><text:soft-page-break/>potrafi zagrać melodie przewidziane w podręczniku oraz inne proste melodie na flecie, dzwonkach, keyboardzie;</text:p>
            </text:list-item>
            <text:list-item>
              <text:p text:style-name="P14"><text:span text:style-name="T1">umie zaśpiewać </text:span><text:span text:style-name="T3">a capella</text:span><text:span text:style-name="T1"> i z akompaniamentem piosenki z podręcznika oraz spoza niego;</text:span></text:p>
            </text:list-item>
            <text:list-item>
              <text:p text:style-name="P13">opanował umiejętność łączenia wiedzy z zakresu muzyki z wiadomościami z innych przedmiotów;</text:p>
            </text:list-item>
            <text:list-item>
              <text:p text:style-name="P13">potrafi samodzielnie formułować pytania i rozwiązywać problemy muzyczne;</text:p>
            </text:list-item>
            <text:list-item>
              <text:p text:style-name="P13">zawsze jest przygotowany do lekcji, odrabia zadane prace domowe;</text:p>
            </text:list-item>
            <text:list-item>
              <text:p text:style-name="P13">jest wzorowym słuchaczem koncertów muzycznych.</text:p>
            </text:list-item>
            <text:list-item>
              <text:p text:style-name="P13">aktywnie uczestniczy w życiu muzycznym szkoły i środowiska</text:p>
            </text:list-item>
          </text:list>
        </text:list-item>
      </text:list>
      <text:p text:style-name="P1"><text:span text:style-name="T2">Ocenę bardzo dobrą (5)</text:span><text:span text:style-name="T1"> otrzymuje uczeń, który: </text:span></text:p>
      <text:list xml:id="list9004105086971671205" text:style-name="WW8Num106">
        <text:list-item>
          <text:list>
            <text:list-item>
              <text:p text:style-name="P15"><text:span text:style-name="T1">opanował pełny zakres wiadomości i umiejętności przewidzianych w realizowanym programie nauczania</text:span>;</text:p>
            </text:list-item>
            <text:list-item>
              <text:p text:style-name="P15">korzysta z różnych źródeł informacji;</text:p>
            </text:list-item>
            <text:list-item>
              <text:p text:style-name="P15">na lekcjach jest bardzo aktywny i zdyscyplinowany;</text:p>
            </text:list-item>
            <text:list-item>
              <text:p text:style-name="P15">potrafi zagrać większość melodii przewidzianych w programie nauczania na flecie ;</text:p>
            </text:list-item>
            <text:list-item>
              <text:p text:style-name="P15">umie zaśpiewać z akompaniamentem większość piosenek przewidzianych w programie nauczania;</text:p>
            </text:list-item>
            <text:list-item>
              <text:p text:style-name="P15">odrabia prace domowe;</text:p>
            </text:list-item>
            <text:list-item>
              <text:p text:style-name="P15">jest uważnym słuchaczem koncertów muzycznych.</text:p>
            </text:list-item>
          </text:list>
        </text:list-item>
      </text:list>
      <text:p text:style-name="P1"><text:span text:style-name="T2">Ocenę dobrą (4)</text:span><text:span text:style-name="T1"> otrzymuje uczeń, który:</text:span></text:p>
      <text:list xml:id="list4111646925348121215" text:style-name="WW8Num108">
        <text:list-item>
          <text:list>
            <text:list-item>
              <text:p text:style-name="P16">opanował większość <text:span text:style-name="T1">wiadomości i umiejętności przewidzianych w realizowanym programie </text:span><text:span text:style-name="T1">nauczania</text:span>;</text:p>
            </text:list-item>
            <text:list-item>
              <text:p text:style-name="P16">korzysta z różnych źródeł informacji;</text:p>
            </text:list-item>
            <text:list-item>
              <text:p text:style-name="P16">potrafi zagrać kilka melodii oraz akompaniamentów do piosenek na flecie;</text:p>
            </text:list-item>
            <text:list-item>
              <text:p text:style-name="P16">umie zaśpiewać z akompaniamentem pieśni jednogłosowe poprawnie pod względem muzycznym;</text:p>
            </text:list-item>
            <text:list-item>
              <text:p text:style-name="P16">na lekcjach jest aktywny i zdyscyplinowany;</text:p>
            </text:list-item>
            <text:list-item>
              <text:p text:style-name="P16">odrabia prace domowe;</text:p>
            </text:list-item>
            <text:list-item>
              <text:p text:style-name="P16">jest uważnym słuchaczem koncertów muzycznych.</text:p>
            </text:list-item>
          </text:list>
        </text:list-item>
      </text:list>
      <text:p text:style-name="P1"><text:span text:style-name="T2">Ocenę dostateczną (3) </text:span><text:span text:style-name="T1">otrzymuje uczeń, który: </text:span></text:p>
      <text:list xml:id="list159824951015726356" text:style-name="WW8Num122">
        <text:list-item>
          <text:list>
            <text:list-item>
              <text:p text:style-name="P17">opanował w podstawowym zakresie wiadomości i umiejętności przewidziane <text:line-break/>w realizowanym programie nauczania;</text:p>
            </text:list-item>
            <text:list-item>
              <text:p text:style-name="P17">jest w stanie zrozumieć najważniejsze zagadnienia przy pomocy nauczyciela;</text:p>
            </text:list-item>
            <text:list-item>
              <text:p text:style-name="P17">potrafi zagrać niektóre melodie przewidziane w programie nauczania na f1ecie ;</text:p>
            </text:list-item>
            <text:list-item>
              <text:p text:style-name="P17"><text:soft-page-break/>umie zaśpiewać z akompaniamentem niektóre piosenki przewidziane w programie nauczania;</text:p>
            </text:list-item>
            <text:list-item>
              <text:p text:style-name="P17">odrabia prace domowe;</text:p>
            </text:list-item>
            <text:list-item>
              <text:p text:style-name="P17">potrafi się skupić podczas słuchania koncertów muzycznych.</text:p>
            </text:list-item>
            <text:list-item>
              <text:p text:style-name="P17">systematycznie prowadzi zeszyt</text:p>
            </text:list-item>
          </text:list>
        </text:list-item>
      </text:list>
      <text:p text:style-name="P1"><text:span text:style-name="T2">Ocenę dopuszczającą (2)</text:span><text:span text:style-name="T1"> otrzymuje uczeń, który:</text:span></text:p>
      <text:list xml:id="list6927148341375897301" text:style-name="WW8Num119">
        <text:list-item>
          <text:list>
            <text:list-item>
              <text:p text:style-name="P18">w niewielkim stopniu opanował wiadomości i umiejętności przewidziane w realizowanym programie nauczania;</text:p>
            </text:list-item>
            <text:list-item>
              <text:p text:style-name="P18">jest w stanie wykonać proste ćwiczenie przy pomocy nauczyciela;</text:p>
            </text:list-item>
            <text:list-item>
              <text:p text:style-name="P18">potrafi zagrać na instrumencie melodycznym gamę i najprostsze utwory przewidziane <text:line-break/>w programie nauczania;</text:p>
            </text:list-item>
            <text:list-item>
              <text:p text:style-name="P18">umie zaśpiewać z akompaniamentem najprostsze piosenki przewidziane w programie nauczania;</text:p>
            </text:list-item>
            <text:list-item>
              <text:p text:style-name="P18">odrabia proste prace domowe;</text:p>
            </text:list-item>
            <text:list-item>
              <text:p text:style-name="P18">nie przeszkadza innym słuchaczom podczas koncertów muzycznych.</text:p>
            </text:list-item>
            <text:list-item>
              <text:p text:style-name="P18">systematycznie prowadzi zeszyt </text:p>
            </text:list-item>
          </text:list>
        </text:list-item>
      </text:list>
      <text:p text:style-name="P1"><text:span text:style-name="T2">Ocenę niedostateczną (1)</text:span><text:span text:style-name="T1"> otrzymuje uczeń, który:</text:span></text:p>
      <text:list xml:id="list1463162854595105621" text:style-name="WW8Num80">
        <text:list-item>
          <text:p text:style-name="P19">nie opanował wiadomości i umiejętności przewidzianych w realizowanym </text:p>
          <text:p text:style-name="P19">programie nauczania (co uniemożliwia dalsze kształcenie);</text:p>
        </text:list-item>
        <text:list-item>
          <text:p text:style-name="P19">nie jest w stanie wykonać prostych ćwiczeń nawet przy pomocy nauczyciela;</text:p>
        </text:list-item>
        <text:list-item>
          <text:p text:style-name="P19">nie potrafi grać na żadnym instrumencie melodycznym;</text:p>
        </text:list-item>
        <text:list-item>
          <text:p text:style-name="P19">ma duże trudności z zaśpiewaniem jakiejkolwiek piosenki;</text:p>
        </text:list-item>
        <text:list-item>
          <text:p text:style-name="P19">jest pasywny na lekcjach, nie uważa;</text:p>
        </text:list-item>
        <text:list-item>
          <text:p text:style-name="P19">nie odrabia prac domowych;</text:p>
        </text:list-item>
        <text:list-item>
          <text:p text:style-name="P19">nie wykazuje żadnych chęci nauczenia się czegokolwiek, nadrobienia braków, poprawienia ocen, nie uczestniczy w lekcjach bądź wagaruje.</text:p>
        </text:list-item>
      </text:list>
      <text:p text:style-name="P4">Uwaga: Ocena niedostateczna nie może wynikać z braku możliwości czy braku uzdolnień ucznia. Należy ją traktować wyłącznie jako skutek całkowitej niechęci ucznia do przedmiotu <text:line-break/>i do pracy na lekcjach oraz braku zaangażowania i chęci kontaktu z nauczycielem. </text:p>
      <text:p text:style-name="P4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96z0" style:family="text">
      <style:text-properties style:font-name="Symbol"/>
    </style:style>
    <style:style style:name="WW8Num100z0" style:family="text">
      <style:text-properties style:font-name="Symbol"/>
    </style:style>
    <style:style style:name="WW8Num102z0" style:family="text">
      <style:text-properties style:font-name="Symbol"/>
    </style:style>
    <style:style style:name="Footnote_20_Symbol" style:display-name="Footnote Symbol" style:family="text">
      <style:text-properties style:text-position="super 58%"/>
    </style:style>
    <style:style style:name="WW8Num112z0" style:family="text">
      <style:text-properties style:font-name="Symbol"/>
    </style:style>
    <style:style style:name="WW8Num112z2" style:family="text">
      <style:text-properties style:font-name="Wingdings"/>
    </style:style>
    <style:style style:name="WW8Num112z4" style:family="text">
      <style:text-properties style:font-name="Courier New1" style:font-name-complex="Courier New1"/>
    </style:style>
    <style:style style:name="WW8Num106z0" style:family="text">
      <style:text-properties style:font-name="Symbol"/>
    </style:style>
    <style:style style:name="WW8Num106z2" style:family="text">
      <style:text-properties style:font-name="Wingdings"/>
    </style:style>
    <style:style style:name="WW8Num106z4" style:family="text">
      <style:text-properties style:font-name="Courier New1" style:font-name-complex="Courier New1"/>
    </style:style>
    <style:style style:name="WW8Num108z0" style:family="text">
      <style:text-properties style:font-name="Symbol"/>
    </style:style>
    <style:style style:name="WW8Num108z2" style:family="text">
      <style:text-properties style:font-name="Wingdings"/>
    </style:style>
    <style:style style:name="WW8Num108z4" style:family="text">
      <style:text-properties style:font-name="Courier New1" style:font-name-complex="Courier New1"/>
    </style:style>
    <style:style style:name="WW8Num122z0" style:family="text">
      <style:text-properties style:font-name="Symbol"/>
    </style:style>
    <style:style style:name="WW8Num122z2" style:family="text">
      <style:text-properties style:font-name="Wingdings"/>
    </style:style>
    <style:style style:name="WW8Num122z4" style:family="text">
      <style:text-properties style:font-name="Courier New1" style:font-name-complex="Courier New1"/>
    </style:style>
    <style:style style:name="WW8Num119z0" style:family="text">
      <style:text-properties style:font-name="Symbol"/>
    </style:style>
    <style:style style:name="WW8Num119z2" style:family="text">
      <style:text-properties style:font-name="Wingdings"/>
    </style:style>
    <style:style style:name="WW8Num119z4" style:family="text">
      <style:text-properties style:font-name="Courier New1" style:font-name-complex="Courier New1"/>
    </style:style>
    <style:style style:name="WW8Num80z0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6" text:consecutive-numbering="true">
      <text:list-level-style-bullet text:level="1" text:style-name="WW8Num9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2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2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2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0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8Num10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8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0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8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8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2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2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2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9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niek</meta:initial-creator>
    <meta:creation-date>2012-09-12T18:15:12.63</meta:creation-date>
    <dc:date>2021-04-13T16:06:32.74</dc:date>
    <dc:creator>Ewa Bieniek</dc:creator>
    <meta:editing-duration>PT26M24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3" meta:paragraph-count="73" meta:word-count="694" meta:character-count="5129"/>
  </office:meta>
</office:document-meta>
</file>